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3993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1.2166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1.302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min-row-height="0.2333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ableColumn114" style:family="table-column">
      <style:table-column-properties style:column-width="2.3666in" style:use-optimal-column-width="false"/>
    </style:style>
    <style:style style:name="TableColumn115" style:family="table-column">
      <style:table-column-properties style:column-width="0.5166in" style:use-optimal-column-width="false"/>
    </style:style>
    <style:style style:name="TableColumn116" style:family="table-column">
      <style:table-column-properties style:column-width="1.2166in" style:use-optimal-column-width="false"/>
    </style:style>
    <style:style style:name="TableColumn117" style:family="table-column">
      <style:table-column-properties style:column-width="1.2583in" style:use-optimal-column-width="false"/>
    </style:style>
    <style:style style:name="TableColumn118" style:family="table-column">
      <style:table-column-properties style:column-width="1.3in" style:use-optimal-column-width="false"/>
    </style:style>
    <style:style style:name="Table113" style:family="table">
      <style:table-properties style:width="6.6583in" fo:margin-left="0.03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-0.0395in">
        <style:tab-stops/>
      </style:paragraph-properties>
    </style:style>
    <style:style style:name="P122" style:parent-style-name="TableContents" style:family="paragraph">
      <style:paragraph-properties fo:margin-left="-0.0395in">
        <style:tab-stops/>
      </style:paragraph-properties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</style:style>
    <style:style style:name="P142" style:parent-style-name="Обычный" style:family="paragraph">
      <style:paragraph-properties fo:text-align="center"/>
    </style:style>
    <style:style style:name="P143" style:parent-style-name="Обычный" style:family="paragraph">
      <style:paragraph-properties fo:text-align="center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</style:style>
    <style:style style:name="P146" style:parent-style-name="Обычный" style:family="paragraph">
      <style:paragraph-properties fo:text-align="center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P149" style:parent-style-name="Обычный" style:family="paragraph">
      <style:paragraph-properties fo:text-align="center"/>
    </style:style>
    <style:style style:name="P150" style:parent-style-name="Обычный" style:family="paragraph">
      <style:paragraph-properties fo:text-align="center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text-align="center"/>
    </style:style>
    <style:style style:name="P153" style:parent-style-name="Обычный" style:family="paragraph">
      <style:paragraph-properties fo:text-align="center"/>
    </style:style>
    <style:style style:name="P154" style:parent-style-name="Обычный" style:family="paragraph">
      <style:paragraph-properties fo:text-align="center"/>
    </style:style>
    <style:style style:name="P155" style:parent-style-name="Обычный" style:family="paragraph">
      <style:paragraph-properties fo:text-align="center"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  <style:text-properties fo:language="en" fo:country="US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</office:automatic-styles>
  <office:body>
    <office:text text:use-soft-page-breaks="true">
      <text:p text:style-name="P1">Сведения о кредиторской задолженност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Заемные средства,</text:p>
            <text:p text:style-name="TableContents">в том числе:</text:p>
            <text:p text:style-name="TableContents">- долгосрочные заемные средства</text:p>
            <text:p text:style-name="TableContents">- краткосрочные заемные средства</text:p>
          </table:table-cell>
          <table:table-cell table:style-name="TableCell12">
            <text:p text:style-name="P13">05</text:p>
            <text:p text:style-name="P14"/>
            <text:p text:style-name="P15">06</text:p>
            <text:p text:style-name="P16"/>
            <text:p text:style-name="P17">07</text:p>
          </table:table-cell>
          <table:table-cell table:style-name="TableCell18">
            <text:p text:style-name="P19">-</text:p>
            <text:p text:style-name="P20"/>
            <text:p text:style-name="P21">-</text:p>
            <text:p text:style-name="P22"/>
            <text:p text:style-name="P23">-</text:p>
          </table:table-cell>
          <table:table-cell table:style-name="TableCell24">
            <text:p text:style-name="P25">-</text:p>
            <text:p text:style-name="P26"/>
            <text:p text:style-name="P27">-</text:p>
            <text:p text:style-name="P28"/>
            <text:p text:style-name="P29">-</text:p>
          </table:table-cell>
          <table:table-cell table:style-name="TableCell30">
            <text:p text:style-name="P31">-</text:p>
            <text:p text:style-name="P32"/>
            <text:p text:style-name="P33">-</text:p>
            <text:p text:style-name="P34"/>
            <text:p text:style-name="P35">-</text:p>
          </table:table-cell>
        </table:table-row>
        <table:table-row table:style-name="TableRow36">
          <table:table-cell table:style-name="TableCell37">
            <text:p text:style-name="TableContents">Кредиторская<text:s/>задолженность, в том числе:</text:p>
            <text:p text:style-name="TableContents">-расчеты с поставщиками и подрядчиками</text:p>
            <text:p text:style-name="TableContents">- расчеты с покупателями и заказчиками</text:p>
            <text:p text:style-name="TableContents">- расчеты по налогам и сборам</text:p>
            <text:p text:style-name="TableContents">- расчеты по социальному страхованию и обеспечению</text:p>
            <text:p text:style-name="TableContents">-расчеты с персоналом по оплате труда</text:p>
            <text:p text:style-name="TableContents">-расчеты с подотчетными лицами</text:p>
            <text:p text:style-name="TableContents">- расчеты с прочими дебиторами и кредиторами</text:p>
          </table:table-cell>
          <table:table-cell table:style-name="TableCell38">
            <text:p text:style-name="P39">08</text:p>
            <text:p text:style-name="P40"/>
            <text:p text:style-name="P41">09</text:p>
            <text:p text:style-name="P42"/>
            <text:p text:style-name="P43">10</text:p>
            <text:p text:style-name="P44"/>
            <text:p text:style-name="P45">11</text:p>
            <text:p text:style-name="P46">12</text:p>
            <text:p text:style-name="P47"/>
            <text:p text:style-name="P48">13</text:p>
            <text:p text:style-name="P49"/>
            <text:p text:style-name="P50">14</text:p>
            <text:p text:style-name="P51"/>
            <text:p text:style-name="P52">15</text:p>
          </table:table-cell>
          <table:table-cell table:style-name="TableCell53">
            <text:p text:style-name="P54">880,1</text:p>
            <text:p text:style-name="P55"/>
            <text:p text:style-name="P56">3,3</text:p>
            <text:p text:style-name="P57"/>
            <text:p text:style-name="P58">84,8</text:p>
            <text:p text:style-name="P59"/>
            <text:p text:style-name="P60">211,7</text:p>
            <text:p text:style-name="P61">123,8</text:p>
            <text:p text:style-name="P62"/>
            <text:p text:style-name="P63">314,6</text:p>
            <text:p text:style-name="P64"/>
            <text:p text:style-name="P65"/>
            <text:p text:style-name="P66"/>
            <text:p text:style-name="P67">141,9</text:p>
          </table:table-cell>
          <table:table-cell table:style-name="TableCell68">
            <text:p text:style-name="P69">1620,0</text:p>
            <text:p text:style-name="P70"/>
            <text:p text:style-name="P71">7,2</text:p>
            <text:p text:style-name="P72"/>
            <text:p text:style-name="P73">20,6</text:p>
            <text:p text:style-name="P74"/>
            <text:p text:style-name="P75">79,7</text:p>
            <text:p text:style-name="P76">129,5</text:p>
            <text:p text:style-name="P77"/>
            <text:p text:style-name="P78">332,6</text:p>
            <text:p text:style-name="P79"/>
            <text:p text:style-name="P80"/>
            <text:p text:style-name="P81"/>
            <text:p text:style-name="P82">1050,4</text:p>
          </table:table-cell>
          <table:table-cell table:style-name="TableCell83">
            <text:p text:style-name="P84">1024,7</text:p>
            <text:p text:style-name="P85"/>
            <text:p text:style-name="P86">32,1</text:p>
            <text:p text:style-name="P87"/>
            <text:p text:style-name="P88">76,7</text:p>
            <text:p text:style-name="P89"/>
            <text:p text:style-name="P90">101,0</text:p>
            <text:p text:style-name="P91">170,8</text:p>
            <text:p text:style-name="P92"/>
            <text:p text:style-name="P93">316,9</text:p>
            <text:p text:style-name="P94"/>
            <text:p text:style-name="P95"/>
            <text:p text:style-name="P96"/>
            <text:p text:style-name="P97">327,2</text:p>
          </table:table-cell>
        </table:table-row>
        <table:table-row table:style-name="TableRow98">
          <table:table-cell table:style-name="TableCell99">
            <text:p text:style-name="TableContents">Просроченная кредиторская<text:s/>задолженность ( с указанием вида задолженности)</text:p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</table:table>
      <text:p text:style-name="P108"/>
      <text:p text:style-name="P109"/>
      <text:p text:style-name="P110">Сведения о дебиторской задолженности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Дебиторская задолженность, в том числе:</text:p>
            <text:p text:style-name="TableContents">- расчеты с поставщиками и подрядчиками</text:p>
            <text:p text:style-name="TableContents">- расчеты с покупателями и заказчиками</text:p>
            <text:p text:style-name="TableContents">- расчеты по налогам и сборам</text:p>
            <text:p text:style-name="P122">-<text:s/>расчеты по социальному страхованию и обеспечению</text:p>
            <text:p text:style-name="TableContents">- расчеты с подотчетными лицами</text:p>
            <text:p text:style-name="TableContents">- расчеты с персоналом по прочим операциям</text:p>
            <text:p text:style-name="TableContents">- расчеты по вкладам в уставный капитал</text:p>
            <text:p text:style-name="TableContents">- расчеты с прочими дебиторами и кредиторами</text:p>
          </table:table-cell>
          <table:table-cell table:style-name="TableCell123">
            <text:p text:style-name="P124">17</text:p>
            <text:p text:style-name="P125"/>
            <text:p text:style-name="P126">18</text:p>
            <text:p text:style-name="P127"/>
            <text:p text:style-name="P128">19</text:p>
            <text:p text:style-name="P129"/>
            <text:p text:style-name="P130">20</text:p>
            <text:p text:style-name="P131"/>
            <text:p text:style-name="P132">21</text:p>
            <text:p text:style-name="P133">22</text:p>
            <text:p text:style-name="P134"/>
            <text:p text:style-name="P135">23</text:p>
            <text:p text:style-name="P136"/>
            <text:p text:style-name="P137">24</text:p>
            <text:p text:style-name="P138"/>
            <text:p text:style-name="P139">25</text:p>
          </table:table-cell>
          <table:table-cell table:style-name="TableCell140">
            <text:p text:style-name="P141">690,0</text:p>
            <text:p text:style-name="P142"/>
            <text:p text:style-name="P143">216,9</text:p>
            <text:p text:style-name="P144"/>
            <text:p text:style-name="P145">176,7</text:p>
            <text:p text:style-name="P146"/>
            <text:p text:style-name="P147">3,9</text:p>
            <text:p text:style-name="P148"/>
            <text:p text:style-name="P149">10,9</text:p>
            <text:p text:style-name="P150"/>
            <text:p text:style-name="P151"/>
            <text:p text:style-name="P152">278,2</text:p>
            <text:p text:style-name="P153"/>
            <text:p text:style-name="P154"/>
            <text:p text:style-name="P155"/>
            <text:p text:style-name="P156">3,4</text:p>
          </table:table-cell>
          <table:table-cell table:style-name="TableCell157">
            <text:p text:style-name="P158">900,0</text:p>
            <text:p text:style-name="P159"/>
            <text:p text:style-name="P160">24,2</text:p>
            <text:p text:style-name="P161"/>
            <text:p text:style-name="P162">269,3</text:p>
            <text:p text:style-name="P163"/>
            <text:p text:style-name="P164">99,9</text:p>
            <text:p text:style-name="P165"/>
            <text:p text:style-name="P166"/>
            <text:p text:style-name="P167"/>
            <text:p text:style-name="P168"/>
            <text:p text:style-name="P169">493,6</text:p>
            <text:p text:style-name="P170"/>
            <text:p text:style-name="P171"/>
            <text:p text:style-name="P172"/>
            <text:p text:style-name="P173">13,0</text:p>
          </table:table-cell>
          <table:table-cell table:style-name="TableCell174">
            <text:p text:style-name="P175">565,7</text:p>
            <text:p text:style-name="P176"/>
            <text:p text:style-name="P177">63,1</text:p>
            <text:p text:style-name="P178"/>
            <text:p text:style-name="P179">111,0</text:p>
            <text:p text:style-name="P180"/>
            <text:p text:style-name="P181">3,9</text:p>
            <text:p text:style-name="P182"/>
            <text:p text:style-name="P183"/>
            <text:p text:style-name="P184"/>
            <text:p text:style-name="P185"/>
            <text:p text:style-name="P186">387,7</text:p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TableContents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A</dc:creator>
    <meta:creation-date>2017-04-24T13:24:00Z</meta:creation-date>
    <dc:date>2018-10-23T11:07:00Z</dc:date>
    <meta:print-date>2018-10-23T11:06:00Z</meta:print-date>
    <meta:template xlink:href="Normal.dotm" xlink:type="simple"/>
    <meta:editing-cycles>16</meta:editing-cycles>
    <meta:editing-duration>PT6180S</meta:editing-duration>
    <meta:document-statistic meta:page-count="1" meta:paragraph-count="2" meta:word-count="195" meta:character-count="1310" meta:row-count="9" meta:non-whitespace-character-count="1117"/>
  </office:meta>
</office:document-meta>
</file>